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Fruittuin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9 een besluit genomen op de aanvraag met zaaknummer 2018-HZ-0611 voor een omgevingsvergunning voor het bouwen van een woning op locatie Fruittuin 4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7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Fruittuin 4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4776</meta:user-defined>
    <meta:user-defined meta:name="OVERHEIDop.GmbID/DC.identifier">gmb-2019-1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D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19.41 516221.54</meta:user-defined>
    <meta:user-defined meta:name="OVERHEIDop.versieInformatie"/>
  </office:meta>
</office:document-meta>
</file>