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Openingsvestiviteiten van hospice Parunash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juni 2019</text:p>
            <text:p text:style-name="common-al"/>
            <text:p text:style-name="common-al">Aan Hospice Parunashia is vergunning verleend voor de openingsfestiviteiten, Meanderplein te Sint-Michielsgestel o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30 juni 2019  van 15.00 uur tot 18.00 uur</text:span>
                <text:span text:style-name="nadrukvet">.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Meanderplein, Openingsvestiviteiten van hospice Parunashia</meta:user-defined>
    <dc:language>nl</dc:language>
    <meta:user-defined meta:name="OVERHEID.EPSG28992/DC.spatial">152196 405730</meta:user-defined>
    <meta:user-defined meta:name="DC.title">Evenement Openingsvestiviteiten van hospice Parunashia</meta:user-defined>
    <meta:user-defined meta:name="OVERHEID.PostcodeHuisnummer/OVERHEIDop.postcodeHuisnummer">5271</meta:user-defined>
    <meta:user-defined meta:name="OVERHEIDop.straatnaam">Meanderplein</meta:user-defined>
    <meta:user-defined meta:name="OVERHEIDop.woonplaats">Sint-Michielsgest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53</meta:user-defined>
    <meta:user-defined meta:name="OVERHEIDop.GmbID/DC.identifier">gmb-2019-147753</meta:user-defined>
    <meta:user-defined meta:name="OVERHEIDop.versieInformatie"/>
  </office:meta>
</office:document-meta>
</file>