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eldstraat 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19 een besluit genomen op de aanvraag voor een omgevingsvergunningmet zaaknummer Z/19/046415 / 19SZ0052 voor op locatie Veldstraat 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2 jan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77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Veldstraat 3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775</meta:user-defined>
    <meta:user-defined meta:name="OVERHEIDop.GmbID/DC.identifier">gmb-2019-14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BH 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95 439036</meta:user-defined>
    <meta:user-defined meta:name="OVERHEIDop.versieInformatie"/>
  </office:meta>
</office:document-meta>
</file>