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Oirschotseweg 85 Moergestel, het bouwen van een bedrijfswoning met 4 B&amp;B unit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Oirschotseweg 85 Moergestel, het bouwen van een bedrijfswoning met 4 B&amp;B units. Dossiernummer 2019-0300, ingediend op 01-05-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7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710 394131</meta:user-defined>
    <meta:user-defined meta:name="DC.title">Verlengingsbesluit, Oirschotseweg 85 Moergestel, het bouwen van een bedrijfswoning met 4 B&amp;B units</meta:user-defined>
    <meta:user-defined meta:name="OVERHEID.PostcodeHuisnummer/OVERHEIDop.postcodeHuisnummer">5066CH 85</meta:user-defined>
    <meta:user-defined meta:name="OVERHEIDop.straatnaam">Oirschotseweg</meta:user-defined>
    <meta:user-defined meta:name="OVERHEIDop.woonplaats">Moergestel</meta:user-defined>
    <meta:user-defined meta:name="DCTERMS.W3CDTF/DCTERMS.available">2019-06-19</meta:user-defined>
    <meta:user-defined meta:name="DCTERMS.W3CDTF/OVERHEIDop.jaargang">2019</meta:user-defined>
    <meta:user-defined meta:name="OVERHEIDop.publicationIssue">147747</meta:user-defined>
    <meta:user-defined meta:name="OVERHEIDop.GmbID/DC.identifier">gmb-2019-147747</meta:user-defined>
    <meta:user-defined meta:name="OVERHEIDop.versieInformatie"/>
  </office:meta>
</office:document-meta>
</file>