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iering 75 jaar Warmterecord Warnsveld op 23 augustus 2019 in en rondom de Martinuskerk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5 juni 2019 is een evenementenvergunning aangevraagd voor Viering 75 jaar Warmterecord Warnsveld op 23 augustus 2019 in en rondom de Martinuskerk in Warnsveld.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0 jun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774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4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4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2063 461880</meta:user-defined>
    <meta:user-defined meta:name="DC.title">Gemeente Zutphen, Viering 75 jaar Warmterecord Warnsveld op 23 augustus 2019 in en rondom de Martinuskerk in Warnsveld</meta:user-defined>
    <meta:user-defined meta:name="OVERHEID.PostcodeHuisnummer/OVERHEIDop.postcodeHuisnummer">7231</meta:user-defined>
    <meta:user-defined meta:name="OVERHEIDop.straatnaam">Kerkplein</meta:user-defined>
    <meta:user-defined meta:name="OVERHEIDop.woonplaats">Warnsveld</meta:user-defined>
    <meta:user-defined meta:name="DCTERMS.W3CDTF/DCTERMS.available">2019-06-20</meta:user-defined>
    <meta:user-defined meta:name="DCTERMS.W3CDTF/OVERHEIDop.jaargang">2019</meta:user-defined>
    <meta:user-defined meta:name="OVERHEIDop.publicationIssue">147745</meta:user-defined>
    <meta:user-defined meta:name="OVERHEIDop.GmbID/DC.identifier">gmb-2019-147745</meta:user-defined>
    <meta:user-defined meta:name="OVERHEIDop.versieInformatie"/>
  </office:meta>
</office:document-meta>
</file>