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legaliseren van een bouwwerk geen gebouw zijnde (tuinsieraad E),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g Heukelomseweg 3 Heukelom</text:span>, het legaliseren van een bouwwerk geen gebouw zijnde (tuinsieraad E). Dossiernummer 2019-0278, ingediend op 23-04-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37 398674</meta:user-defined>
    <meta:user-defined meta:name="DC.title">Verlengingsbesluit, het legaliseren van een bouwwerk geen gebouw zijnde (tuinsieraad E), Laag Heukelomseweg 3 Heukelom</meta:user-defined>
    <meta:user-defined meta:name="OVERHEID.PostcodeHuisnummer/OVERHEIDop.postcodeHuisnummer">5063PH 63</meta:user-defined>
    <meta:user-defined meta:name="OVERHEIDop.straatnaam">Heukelomseweg</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742</meta:user-defined>
    <meta:user-defined meta:name="OVERHEIDop.GmbID/DC.identifier">gmb-2019-147742</meta:user-defined>
    <meta:user-defined meta:name="OVERHEIDop.versieInformatie"/>
  </office:meta>
</office:document-meta>
</file>