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Pastoor Jansstraat 2,   2-01 t/m 2-14- 6658AZ, Beneden-Leeuwen, het verbouwen van een pand tot   zorgcluste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23 432837</meta:user-defined>
    <meta:user-defined meta:name="DC.title">Gemeente West Maas en Waal - Verlenging beslistermijn, Pastoor Jansstraat 2,   2-01 t/m 2-14- 6658AZ, Beneden-Leeuwen, het verbouwen van een pand tot   zorgclusterwoningen</meta:user-defined>
    <meta:user-defined meta:name="OVERHEID.PostcodeHuisnummer/OVERHEIDop.postcodeHuisnummer">6658AZ 2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41</meta:user-defined>
    <meta:user-defined meta:name="OVERHEIDop.GmbID/DC.identifier">gmb-2019-147741</meta:user-defined>
    <meta:user-defined meta:name="OVERHEIDop.versieInformatie"/>
  </office:meta>
</office:document-meta>
</file>