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Blekerijweg 4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volgende aanvraag omgevingsvergunning is met zes weken verlengd.</text:p>
            <text:p text:style-name="common-al">realiseren van een mantelzorgwoning</text:p>
            <text:p text:style-name="common-al">(ontvangstdatum 13-11-2018, zaaknummer Z2018-00012055)</text:p>
            <text:p text:style-name="common-al">De uiterste beslisdatum op de aanvraag is nu 1 maart 2019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774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74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74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Blekerijweg 4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774</meta:user-defined>
    <meta:user-defined meta:name="OVERHEIDop.GmbID/DC.identifier">gmb-2019-147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BH 4</meta:user-defined>
    <meta:user-defined meta:name="OVERHEIDop.woonplaats">IJsselmuiden</meta:user-defined>
    <meta:user-defined meta:name="OVERHEIDop.straatnaam">Blekerij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246 508481</meta:user-defined>
    <meta:user-defined meta:name="OVERHEIDop.versieInformatie"/>
  </office:meta>
</office:document-meta>
</file>