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Jumbo Oisterwijk Pannenschuurplein, voor een slijterij aan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Jumbo Oisterwijk Pannenschuurplein voor een slijterij bij de Jumbo aan Pannenschuurplein 32, Oisterwijk. Verzonden aan aanvrager 11-6-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7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Economie | Organisatie en beleid</meta:user-defined>
    <dc:language>nl</dc:language>
    <meta:user-defined meta:name="OVERHEID.EPSG28992/DC.spatial">140377 399374</meta:user-defined>
    <meta:user-defined meta:name="DC.title">Verleende vergunning aan Jumbo Oisterwijk Pannenschuurplein, voor een slijterij aan Pannenschuurplein 32 Oisterwijk</meta:user-defined>
    <meta:user-defined meta:name="OVERHEID.PostcodeHuisnummer/OVERHEIDop.postcodeHuisnummer">5061WP 32</meta:user-defined>
    <meta:user-defined meta:name="OVERHEIDop.straatnaam">Pannenschuurplein</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730</meta:user-defined>
    <meta:user-defined meta:name="OVERHEIDop.GmbID/DC.identifier">gmb-2019-147730</meta:user-defined>
    <meta:user-defined meta:name="OVERHEIDop.versieInformatie"/>
  </office:meta>
</office:document-meta>
</file>