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  omgevingsvergunning is ter inzage gelegd voor het aanbrengen van een   scheidingswand en het realiseren van een tweede zelfstandige woonruimte -   Waalbandijk 70, 6658KA, in Beneden-Leeuwen (31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2 433158</meta:user-defined>
    <meta:user-defined meta:name="DC.title">Gemeente West Maas en Waal - Een ontwerp   omgevingsvergunning is ter inzage gelegd voor het aanbrengen van een   scheidingswand en het realiseren van een tweede zelfstandige woonruimte -   Waalbandijk 70, 6658KA, in Beneden-Leeuwen (31-5-2019)</meta:user-defined>
    <meta:user-defined meta:name="OVERHEID.PostcodeHuisnummer/OVERHEIDop.postcodeHuisnummer">6658KA 70</meta:user-defined>
    <meta:user-defined meta:name="OVERHEIDop.straatnaam">Waalbandijk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26</meta:user-defined>
    <meta:user-defined meta:name="OVERHEIDop.GmbID/DC.identifier">gmb-2019-147726</meta:user-defined>
    <meta:user-defined meta:name="OVERHEIDop.versieInformatie"/>
  </office:meta>
</office:document-meta>
</file>