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Loterijvergunning  Reuvers Mannenk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4 juni 2019 een loterijvergunning verleend voor 30 augustus en 1 september 2019 ten behoeve van het Reuvers Mannenkoo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4 jun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772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2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2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636 365673</meta:user-defined>
    <meta:user-defined meta:name="DC.title">Gemeente Beesel - Loterijvergunning  Reuvers Mannenkoor</meta:user-defined>
    <meta:user-defined meta:name="OVERHEID.PostcodeHuisnummer/OVERHEIDop.postcodeHuisnummer">5953</meta:user-defined>
    <meta:user-defined meta:name="OVERHEIDop.straatnaam">Vogelsweijde</meta:user-defined>
    <meta:user-defined meta:name="OVERHEIDop.woonplaats">Reuve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725</meta:user-defined>
    <meta:user-defined meta:name="OVERHEIDop.GmbID/DC.identifier">gmb-2019-147725</meta:user-defined>
    <meta:user-defined meta:name="OVERHEIDop.versieInformatie"/>
  </office:meta>
</office:document-meta>
</file>