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“we gaan ervoor”  op 14 augustus 2019 aan het Rijpperdapa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“we gaan ervoor” aan het Rijpperdapad in Oisterwijk op woensdag 14 augustus 2019 van 14.00 tot 20.00 uur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399 399075</meta:user-defined>
    <meta:user-defined meta:name="DC.title">Melding Evenement voor het organiseren van “we gaan ervoor”  op 14 augustus 2019 aan het Rijpperdapad in Oisterwijk</meta:user-defined>
    <meta:user-defined meta:name="OVERHEID.PostcodeHuisnummer/OVERHEIDop.postcodeHuisnummer">5061</meta:user-defined>
    <meta:user-defined meta:name="OVERHEIDop.straatnaam">Rijpperdapad</meta:user-defined>
    <meta:user-defined meta:name="OVERHEIDop.woonplaats">Oister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4</meta:user-defined>
    <meta:user-defined meta:name="OVERHEIDop.GmbID/DC.identifier">gmb-2019-147724</meta:user-defined>
    <meta:user-defined meta:name="OVERHEIDop.versieInformatie"/>
  </office:meta>
</office:document-meta>
</file>