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aanleggen van een gesloten bodemenergiesysteem, De Zaalt 7 te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Zaalt 7 </text:span>te Heukelom, voor het aanlegg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1 jun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772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39018 397696</meta:user-defined>
    <meta:user-defined meta:name="DC.title">Melding wet milieubeheer, het aanleggen van een gesloten bodemenergiesysteem, De Zaalt 7 te Heukelom</meta:user-defined>
    <meta:user-defined meta:name="OVERHEID.PostcodeHuisnummer/OVERHEIDop.postcodeHuisnummer">5059AW 7</meta:user-defined>
    <meta:user-defined meta:name="OVERHEIDop.straatnaam">De Zaalt</meta:user-defined>
    <meta:user-defined meta:name="OVERHEIDop.woonplaats">Heukelo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23</meta:user-defined>
    <meta:user-defined meta:name="OVERHEIDop.GmbID/DC.identifier">gmb-2019-147723</meta:user-defined>
    <meta:user-defined meta:name="OVERHEIDop.versieInformatie"/>
  </office:meta>
</office:document-meta>
</file>