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bekamp 1, Milsbeek: bouwen nieuwe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7 juni 2019 is ingetrokken: </text:p>
            <text:p text:style-name="last-al">het bouwen van een nieuwe buitenberging aan de Ebbekamp 1 in Milsbeek (2019-069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7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Huisvesting | Organisatie en beleid</meta:user-defined>
    <dc:language>nl</dc:language>
    <meta:user-defined meta:name="OVERHEID.EPSG28992/DC.spatial">194386 415579</meta:user-defined>
    <meta:user-defined meta:name="DC.title">Ebbekamp 1, Milsbeek: bouwen nieuwe buitenberging</meta:user-defined>
    <meta:user-defined meta:name="OVERHEID.PostcodeHuisnummer/OVERHEIDop.postcodeHuisnummer">6596</meta:user-defined>
    <meta:user-defined meta:name="OVERHEIDop.straatnaam">Ebbekamp</meta:user-defined>
    <meta:user-defined meta:name="OVERHEIDop.woonplaats">Milsbe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21</meta:user-defined>
    <meta:user-defined meta:name="OVERHEIDop.GmbID/DC.identifier">gmb-2019-147721</meta:user-defined>
    <meta:user-defined meta:name="OVERHEIDop.versieInformatie"/>
  </office:meta>
</office:document-meta>
</file>