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: het veranderen van een supermarkt, Pannenschuurplein 32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</text:span>
                <text:span text:style-name="nadrukvet">annenschuurplein 32</text:span> te Oisterwijk, voor het veranderen van een supermarkt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1 jun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77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377 399374</meta:user-defined>
    <meta:user-defined meta:name="DC.title">Melding wet milieubeheer: het veranderen van een supermarkt, Pannenschuurplein 32 te Oisterwijk</meta:user-defined>
    <meta:user-defined meta:name="OVERHEID.PostcodeHuisnummer/OVERHEIDop.postcodeHuisnummer">5061WP 32</meta:user-defined>
    <meta:user-defined meta:name="OVERHEIDop.straatnaam">Pannenschuurplein</meta:user-defined>
    <meta:user-defined meta:name="OVERHEIDop.woonplaats">Oister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19</meta:user-defined>
    <meta:user-defined meta:name="OVERHEIDop.GmbID/DC.identifier">gmb-2019-147719</meta:user-defined>
    <meta:user-defined meta:name="OVERHEIDop.versieInformatie"/>
  </office:meta>
</office:document-meta>
</file>