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aaskantje 50 te Sint-Michielsgestel Cultuur Historisch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164</text:p>
            <text:p text:style-name="common-al">Datum intrekking  7 juni 2019</text:p>
            <text:p text:style-name="common-al">Toelichting: het wijzigen van het bestemming (van bedrijf met woning naar volledige woonbestemming)</text:p>
            <text:p text:style-name="common-al"/>
            <text:p text:style-name="common-al">Informatie </text:p>
            <text:p text:style-name="common-al"/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771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1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1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075082</meta:user-defined>
    <meta:user-defined meta:name="DCTERMS.abstract">Maaskantje 50, het wijzigen van het bestemming (van bedrijf met woning naar volledige woonbestemming)</meta:user-defined>
    <dc:language>nl</dc:language>
    <meta:user-defined meta:name="OVERHEID.EPSG28992/DC.spatial">153751 408124</meta:user-defined>
    <meta:user-defined meta:name="DC.title">Ingetrokken aanvraag omgevingsvergunning Maaskantje 50 te Sint-Michielsgestel Cultuur Historisch Pand</meta:user-defined>
    <meta:user-defined meta:name="OVERHEID.PostcodeHuisnummer/OVERHEIDop.postcodeHuisnummer">5271XH 50</meta:user-defined>
    <meta:user-defined meta:name="OVERHEIDop.straatnaam">Maaskantje</meta:user-defined>
    <meta:user-defined meta:name="OVERHEIDop.woonplaats">Sint-Michielsgestel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716</meta:user-defined>
    <meta:user-defined meta:name="OVERHEIDop.GmbID/DC.identifier">gmb-2019-147716</meta:user-defined>
    <meta:user-defined meta:name="OVERHEIDop.versieInformatie"/>
  </office:meta>
</office:document-meta>
</file>