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aanleggen van een gesloten bodemenergiesysteem, De Zaalt 9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Zaalt 9 </text:span>te Heukelom, voor het aanleggen van een gesloten bodemenergiesysteem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1 jun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77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037 397708</meta:user-defined>
    <meta:user-defined meta:name="DC.title">Melding wet milieubeheer, het aanleggen van een gesloten bodemenergiesysteem, De Zaalt 9 te Heukelom</meta:user-defined>
    <meta:user-defined meta:name="OVERHEID.PostcodeHuisnummer/OVERHEIDop.postcodeHuisnummer">5059AW</meta:user-defined>
    <meta:user-defined meta:name="OVERHEIDop.straatnaam">De Zaalt</meta:user-defined>
    <meta:user-defined meta:name="OVERHEIDop.woonplaats">Heukelo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14</meta:user-defined>
    <meta:user-defined meta:name="OVERHEIDop.GmbID/DC.identifier">gmb-2019-147714</meta:user-defined>
    <meta:user-defined meta:name="OVERHEIDop.versieInformatie"/>
  </office:meta>
</office:document-meta>
</file>