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Schaduwspel van 21 t/m 23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1 juni 2019 een evenementvergunning verleend voor de uitvoering van Schaduwspel van 21 t/m 23 juni 2019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1 jun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7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7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201 365648</meta:user-defined>
    <meta:user-defined meta:name="DC.title">Gemeente Beesel - Evenementvergunning Schaduwspel van 21 t/m 23 juni 2019</meta:user-defined>
    <meta:user-defined meta:name="OVERHEID.PostcodeHuisnummer/OVERHEIDop.postcodeHuisnummer">5953NR 1</meta:user-defined>
    <meta:user-defined meta:name="OVERHEIDop.straatnaam">Bergerhofweg</meta:user-defined>
    <meta:user-defined meta:name="OVERHEIDop.woonplaats">Reuver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713</meta:user-defined>
    <meta:user-defined meta:name="OVERHEIDop.GmbID/DC.identifier">gmb-2019-147713</meta:user-defined>
    <meta:user-defined meta:name="OVERHEIDop.versieInformatie"/>
  </office:meta>
</office:document-meta>
</file>