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realisatie koffiebar, Noordzeelaan 2(zaaknummer Z2019-00006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oordzeelaan 2</text:span> – voor het afwijken van het bestemmingsplan ten behoeve van het realiseren van een koffiebar, verzonden op 13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71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340 502024</meta:user-defined>
    <meta:user-defined meta:name="DC.title">Kennisgeving verlengen beslistermijn op een aanvraag omgevingsvergunning, afwijken bestemmingsplan t.b.v. realisatie koffiebar, Noordzeelaan 2(zaaknummer Z2019-00006508)</meta:user-defined>
    <meta:user-defined meta:name="OVERHEID.PostcodeHuisnummer/OVERHEIDop.postcodeHuisnummer">8017JW 2</meta:user-defined>
    <meta:user-defined meta:name="OVERHEIDop.straatnaam">Noordzeelaan</meta:user-defined>
    <meta:user-defined meta:name="OVERHEIDop.woonplaats">Zwoll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10</meta:user-defined>
    <meta:user-defined meta:name="OVERHEIDop.GmbID/DC.identifier">gmb-2019-147710</meta:user-defined>
    <meta:user-defined meta:name="OVERHEIDop.versieInformatie"/>
  </office:meta>
</office:document-meta>
</file>