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24, Haspelsestraat ongenummerd, 6131 G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8 nieuwbouwappartementen met commerciële ruimte</text:p>
            <text:p text:style-name="common-al">Locatie:     Haspelsestraat ongenummerd, 6131 GD Sittard </text:p>
            <text:p text:style-name="common-al">Ontvangstdatum:   18/12/2018</text:p>
            <text:p text:style-name="common-al">Dossiernummer:    Om18.05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77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24, Haspelsestraat ongenummerd, 6131 GD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771</meta:user-defined>
    <meta:user-defined meta:name="OVERHEIDop.GmbID/DC.identifier">gmb-2019-14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Haspels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37 334666</meta:user-defined>
    <meta:user-defined meta:name="OVERHEIDop.versieInformatie"/>
  </office:meta>
</office:document-meta>
</file>