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Secr. Janssenstraat 1 t/m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. Janssenstraat 1 t/m 1c, 6624AC Heerewaarden </text:p>
            <text:p text:style-name="common-al">De wettelijke beslistermijn van deze aanvraag is verlengd met maximaal 6 weken. Het betreft het verbouwen van het verenigingsgebouw tot 4 woningen. Nieuwe uiterste beslistermijn is 7 augustus 2019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70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58 425300</meta:user-defined>
    <meta:user-defined meta:name="DC.title">Verlenging beslistermijn aanvraag omgevingsvergunning: Heerewaarden, Secr. Janssenstraat 1 t/m 1c</meta:user-defined>
    <meta:user-defined meta:name="OVERHEID.PostcodeHuisnummer/OVERHEIDop.postcodeHuisnummer">6624AC 1</meta:user-defined>
    <meta:user-defined meta:name="OVERHEIDop.straatnaam">Secr. Janssenstraat</meta:user-defined>
    <meta:user-defined meta:name="OVERHEIDop.woonplaats">Heerewaa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00</meta:user-defined>
    <meta:user-defined meta:name="OVERHEIDop.GmbID/DC.identifier">gmb-2019-147700</meta:user-defined>
    <meta:user-defined meta:name="OVERHEIDop.versieInformatie"/>
  </office:meta>
</office:document-meta>
</file>