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rdamsestraat 1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anuari 2019 heeft de gemeente een aanvraag ontvangen voor het vervangen en vergroten van de dakkapellen in het voor- en achterdakvlak alsmede het wijzigen van de kozijnen op de verdiepingen van de woning op locatie Amsterdamsestraat 12 te Muiden. De aanvraag is geregistreerd onder zaaknummer HZ_WABO-19-0107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770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sterdamsestraat 12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770</meta:user-defined>
    <meta:user-defined meta:name="OVERHEIDop.GmbID/DC.identifier">gmb-2019-14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BL 1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199.74 482560.58</meta:user-defined>
    <meta:user-defined meta:name="OVERHEIDop.versieInformatie"/>
  </office:meta>
</office:document-meta>
</file>