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17, 9727 DW Groningen – monteren led reclame (verzenddatum 21-12-2018, dossiernummer 2018741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golaan 17, 9727 DW Groningen – monteren led reclame (verzenddatum 21-12-2018, dossiernummer 201874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77</meta:user-defined>
    <meta:user-defined meta:name="OVERHEIDop.GmbID/DC.identifier">gmb-2019-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7</meta:user-defined>
    <meta:user-defined meta:name="OVERHEIDop.woonplaats">Groningen</meta:user-defined>
    <meta:user-defined meta:name="OVERHEIDop.straatnaam">Eemsg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10 579727</meta:user-defined>
    <meta:user-defined meta:name="OVERHEIDop.versieInformatie"/>
  </office:meta>
</office:document-meta>
</file>