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apelbergstraat 1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176</text:p>
            <text:p text:style-name="common-al">Datum intrekking: 6 juni 2019</text:p>
            <text:p text:style-name="common-al">Toelichting: het plaatsen van een mantelzorgwoning op het achtererf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769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9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9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112891</meta:user-defined>
    <meta:user-defined meta:name="DCTERMS.abstract">Kapelbergstraat 1 A, het plaatsen van een mantelzorgwoning op het achtererf</meta:user-defined>
    <dc:language>nl</dc:language>
    <meta:user-defined meta:name="OVERHEID.EPSG28992/DC.spatial">152446 406866</meta:user-defined>
    <meta:user-defined meta:name="DC.title">Ingetrokken aanvraag omgevingsvergunning Kapelbergstraat 1 A te Sint-Michielsgestel</meta:user-defined>
    <meta:user-defined meta:name="OVERHEID.PostcodeHuisnummer/OVERHEIDop.postcodeHuisnummer">5271VB 1</meta:user-defined>
    <meta:user-defined meta:name="OVERHEIDop.straatnaam">Kapelbergstraat</meta:user-defined>
    <meta:user-defined meta:name="OVERHEIDop.woonplaats">Sint-Michielsgestel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698</meta:user-defined>
    <meta:user-defined meta:name="OVERHEIDop.GmbID/DC.identifier">gmb-2019-147698</meta:user-defined>
    <meta:user-defined meta:name="OVERHEIDop.versieInformatie"/>
  </office:meta>
</office:document-meta>
</file>