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Plansoentje, Veerweg Alem</text:p>
            <text:p text:style-name="common-al">De verleende ontheffing is verzonden op 5 juni 2019 en heeft betrekking op het schenken van zwak-alcoholhoudende drank tijdens een bijzondere gelegenheid van zeer tijdelijke aard. Deze gelegenheid is Soepenfestival 22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8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015 422118</meta:user-defined>
    <meta:user-defined meta:name="DC.title">Verleende ontheffing Drank- en Horecawet: Alem, Veerweg</meta:user-defined>
    <meta:user-defined meta:name="OVERHEID.PostcodeHuisnummer/OVERHEIDop.postcodeHuisnummer">5335LN 11</meta:user-defined>
    <meta:user-defined meta:name="OVERHEIDop.straatnaam">De Meerdammen</meta:user-defined>
    <meta:user-defined meta:name="OVERHEIDop.woonplaats">Al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87</meta:user-defined>
    <meta:user-defined meta:name="OVERHEIDop.GmbID/DC.identifier">gmb-2019-147687</meta:user-defined>
    <meta:user-defined meta:name="OVERHEIDop.versieInformatie"/>
  </office:meta>
</office:document-meta>
</file>