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het tennispark met 3 padelbanen, 1 mini padelbaan en een overkapping en het kappen van diverse bomen en struiken, Moergestelseweg 3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32-4 Oisterwijk</text:span>, het uitbreiden van het tennispark met 3 padelbanen, 1 mini padelbaan en een overkapping en het kappen van diverse bomen en struiken. Dossiernummer 2019-0399, ingediend op 12-06-2019 (Activiteit; Bouwen,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6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0 398298</meta:user-defined>
    <meta:user-defined meta:name="DC.title">Aangevraagde omgevingsvergunning, het uitbreiden van het tennispark met 3 padelbanen, 1 mini padelbaan en een overkapping en het kappen van diverse bomen en struiken, Moergestelseweg 32-4 Oisterwijk</meta:user-defined>
    <meta:user-defined meta:name="OVERHEID.PostcodeHuisnummer/OVERHEIDop.postcodeHuisnummer">5062JW 32d</meta:user-defined>
    <meta:user-defined meta:name="OVERHEIDop.straatnaam">Moergestelseweg</meta:user-defined>
    <meta:user-defined meta:name="OVERHEIDop.woonplaats">Oisterwijk</meta:user-defined>
    <meta:user-defined meta:name="DCTERMS.W3CDTF/DCTERMS.available">2019-06-19</meta:user-defined>
    <meta:user-defined meta:name="DCTERMS.W3CDTF/OVERHEIDop.jaargang">2019</meta:user-defined>
    <meta:user-defined meta:name="OVERHEIDop.publicationIssue">147686</meta:user-defined>
    <meta:user-defined meta:name="OVERHEIDop.GmbID/DC.identifier">gmb-2019-147686</meta:user-defined>
    <meta:user-defined meta:name="OVERHEIDop.versieInformatie"/>
  </office:meta>
</office:document-meta>
</file>