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er-beoordeling, Heuvelstraat 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Heuvelstraat 9 Moergestel</text:span>
          </text:p>
            <text:p text:style-name="common-al">Burgemeester en wethouders van de gemeente Oisterwijk maken overeenkomstig hoofdstuk 7 van de Wet Milieubeheer bekend dat voor de voorbereiding van een besluit op een aanvraag om een vergunning ingevolge de Wet algemene bepalingen omgevingsrecht (Wabo), geen milieueffectrapport hoeft te worden opgesteld.</text:p>
            <text:p text:style-name="common-al"/>
            <text:p text:style-name="common-al">
            <text:span text:style-name="nadrukvet">
              <text:span text:style-name="nadrukvet">Mer beoordeling</text:span>
            </text:span>
          </text:p>
            <text:p text:style-name="common-al">Ingevolge artikel 7.2 van de Wet milieubeheer en categorie 18.1 van bijlage D van het Besluit milieu-effectrapportage, waarbij de drempelwaarde van 50 ton per dag niet wordt overschreden, is deze voorgenomen activiteit m.e.r.-beoordelingsplichtig. Dit houdt in dat het college van burgemeester en wethouders van Oisterwijk, alvorens de aanvraag omgevingsvergunning in behandeling te nemen, dient te beslissen of er voor de voorgenomen activiteit een MER moet worden opgesteld. </text:p>
            <text:p text:style-name="common-al">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text:p>
            <text:p text:style-name="common-al">Na toetsing van de voorgenomen activiteit hebben het college van burgemeester en wethouders van Oisterwijk besloten dat voor deze activiteit geen MER opgesteld hoeft te worden.</text:p>
            <text:p text:style-name="common-al"/>
            <text:p text:style-name="common-al">
            <text:span text:style-name="nadrukvet">Inzien</text:span>
          </text:p>
            <text:p text:style-name="common-al">Vanaf 21 juni 2019 ligt het besluit en de aanmeldingsnotitie gedurende 6 weken ter inzage in het gemeentekantoor aan de Lind 44 in Oisterwijk. De stukken kunt u na telefonische afspraak inzien. U belt hiervoor met (013) 529 13 11.</text:p>
            <text:p text:style-name="common-al"/>
            <text:p text:style-name="common-al">
            <text:span text:style-name="nadrukvet">Reageren</text:span>
          </text:p>
            <text:p text:style-name="last-al">Dit besluit moet worden aangemerkt als een voorbereidingsbesluit als bedoeld in artikel 6:3 van de Algemene wet bestuursrecht en is niet vatbaar voor bezwaar of beroep. Bezwaren tegen dit beoordelingsbesluit kunnen te zijner tijd in de procedure, waarbij op een aanvraag om omgevingsvergunning wordt beslist, kenbaar worden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768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8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8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153 393658</meta:user-defined>
    <meta:user-defined meta:name="DC.title">Bekendmaking besluit Mer-beoordeling, Heuvelstraat 9 Moergestel</meta:user-defined>
    <meta:user-defined meta:name="OVERHEID.PostcodeHuisnummer/OVERHEIDop.postcodeHuisnummer">5066PB 9</meta:user-defined>
    <meta:user-defined meta:name="OVERHEIDop.straatnaam">Heuvelstraat</meta:user-defined>
    <meta:user-defined meta:name="OVERHEIDop.woonplaats">Moergestel</meta:user-defined>
    <meta:user-defined meta:name="DCTERMS.W3CDTF/DCTERMS.available">2019-06-19</meta:user-defined>
    <meta:user-defined meta:name="DCTERMS.W3CDTF/OVERHEIDop.jaargang">2019</meta:user-defined>
    <meta:user-defined meta:name="OVERHEIDop.publicationIssue">147682</meta:user-defined>
    <meta:user-defined meta:name="OVERHEIDop.GmbID/DC.identifier">gmb-2019-147682</meta:user-defined>
    <meta:user-defined meta:name="OVERHEIDop.versieInformatie"/>
  </office:meta>
</office:document-meta>
</file>