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  geweigerd voor het gebruik van een woning en bedrijfswoning voor   kamerverhuur - Beatrtixstraat 32 en 34, 6658EL Beneden-Leeuwen (31-5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767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7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7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161 432420</meta:user-defined>
    <meta:user-defined meta:name="DC.title">Gemeente West Maas en Waal - een omgevingsvergunning is   geweigerd voor het gebruik van een woning en bedrijfswoning voor   kamerverhuur - Beatrtixstraat 32 en 34, 6658EL Beneden-Leeuwen (31-5-2019)</meta:user-defined>
    <meta:user-defined meta:name="OVERHEID.PostcodeHuisnummer/OVERHEIDop.postcodeHuisnummer">6658EL 32</meta:user-defined>
    <meta:user-defined meta:name="OVERHEIDop.straatnaam">Beatrixstraat</meta:user-defined>
    <meta:user-defined meta:name="OVERHEIDop.woonplaats">Beneden-Leeuw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678</meta:user-defined>
    <meta:user-defined meta:name="OVERHEIDop.GmbID/DC.identifier">gmb-2019-147678</meta:user-defined>
    <meta:user-defined meta:name="OVERHEIDop.versieInformatie"/>
  </office:meta>
</office:document-meta>
</file>