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uurtbussen Leudal 2019</text:p>
      <text:section text:name="regeling_id1-3-2" text:style-name="regeling">
        <text:section text:name="aanhef_id1-3-2-1" text:style-name="aanhef">
          <text:section text:name="preambule_id1-3-2-1-1" text:style-name="preambule">
            <text:p text:style-name="al">overwegende dat het gewenst is het functioneren te stimuleren van vrijwilligersorganisaties die zorg dragen voor de exploitatie van buurtbussen voor zover dit geschiedt, in het kader van door Gedeputeerde Staten van Limburg, op het moment van inwerkingtreding van deze regeling, erkende buurtbusprojecten;</text:p>
            <text:p text:style-name="al">gelet op het bepaalde in de Algemene Subsidieverordening Leudal 2016;</text:p>
            <text:p text:style-name="al">
            <text:span text:style-name="nadrukvet">besluiten: </text:span>
          </text:p>
            <text:p text:style-name="al">vast te stellen de volgende regeling: Subsidieregeling buurtbussen Leudal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Reikwijdte.</text:span>
            </text:p>
            <text:p text:style-name="al">Subsidie op grond van deze regeling wordt uitsluitend verstrekt aan;</text:p>
            <text:p text:style-name="al">Buurtbusvereniging Kelpen-Oler</text:p>
            <text:p text:style-name="al">Buurtbusvereniging Leveroy e.o.</text:p>
            <text:p text:style-name="al"/>
          </text:section>
          <text:section text:name="artikel_id1-3-2-2-2" text:style-name="artikel">
            <text:p text:style-name="artikel_kop_titel"><text:span text:style-name="artikel_kop_label">Artikel</text:span> <text:span text:style-name="artikel_kop_nr">2</text:span> 
              <text:span text:style-name="nadrukvet">Activiteiten die voor subsidie in aanmerking komen</text:span>
            </text:p>
            <text:p text:style-name="al">Het college van burgemeester en wethouders kan een subsidie verstrekken aan vrijwilligersorganisaties genoemd in artikel 2 die openbaar vervoer verzorgen door middel van de inzet van een buurtbus.</text:p>
            <text:p text:style-name="al">De subsidie wordt verstrekt als een bijdrage in de kosten voor activiteiten die, ter beoordeling van het college, noodzakelijk zijn voor de instandhouding van de buurtbusorganisatie.</text:p>
            <text:p text:style-name="al"/>
          </text:section>
          <text:section text:name="artikel_id1-3-2-2-3" text:style-name="artikel">
            <text:p text:style-name="artikel_kop_titel"><text:span text:style-name="artikel_kop_label">Artikel</text:span> <text:span text:style-name="artikel_kop_nr"> 3 </text:span> 
              <text:span text:style-name="nadrukvet">Subsidiegrondslag</text:span>
            </text:p>
            <text:p text:style-name="al">De subsidie heeft uitsluitend betrekking op kosten die resteren na aftrek van bijdragen van derden en die naar het oordeel van het college van burgemeester en wethouders noodzakelijk zijn voor het in stand houden van de buurtbusvereniging.</text:p>
            <text:p text:style-name="al"/>
          </text:section>
          <text:section text:name="artikel_id1-3-2-2-4" text:style-name="artikel">
            <text:p text:style-name="artikel_kop_titel"><text:span text:style-name="artikel_kop_label">Artikel</text:span> <text:span text:style-name="artikel_kop_nr"> 4 </text:span> 
              <text:span text:style-name="nadrukvet">Berekening van de subsidie </text:span>
            </text:p>
            <text:p text:style-name="al">De subsidie bedraagt maximaal € 11.777,- (€ 1.000,- dekking uit Waarderingssubsidies vrijwilligers 60023001. € 10.777,- dekking uit Voorzieningen bus- en taxivervoer 62050101.</text:p>
            <text:p text:style-name="al"/>
            <text:p text:style-name="al"/>
          </text:section>
          <text:section text:name="artikel_id1-3-2-2-5" text:style-name="artikel">
            <text:p text:style-name="artikel_kop_titel"><text:span text:style-name="artikel_kop_label">Artikel</text:span> <text:span text:style-name="artikel_kop_nr"> 5 </text:span> 
              <text:span text:style-name="nadrukvet">Verdeling van de subsidies</text:span>
            </text:p>
            <text:p text:style-name="al">€ 1.000,- staat uitsluitend ter beschikking van Buurtbusvereniging Leveroy e.o.</text:p>
            <text:p text:style-name="al">€ 10.777,- staat uitsluitend ter beschikking van Buurtbusvereniging Kelpen-Oler.</text:p>
            <text:p text:style-name="al">De subsidie wordt per kalenderjaar verstrekt.</text:p>
            <text:p text:style-name="al"/>
          </text:section>
          <text:section text:name="artikel_id1-3-2-2-6" text:style-name="artikel">
            <text:p text:style-name="artikel_kop_titel"><text:span text:style-name="artikel_kop_label">Artikel</text:span> <text:span text:style-name="artikel_kop_nr"> 6 </text:span> 
              <text:span text:style-name="nadrukvet">Slotbepalingen</text:span>
            </text:p>
            <text:list text:style-name="id1-3-2-2-6-2">
              <text:list-item text:style-override="id1-3-2-2-6-2">
                <text:number> 1 </text:number>
                <text:p text:style-name="al">Deze regeling treedt in werking op de dag na de datum van publicatie.</text:p>
              </text:list-item>
              <text:list-item text:style-override="id1-3-2-2-6-3">
                <text:number> 2 </text:number>
                <text:p text:style-name="al">De regeling wordt aangehaald als: Subsidieregeling buurtbussen Leudal 2019.</text:p>
              </text:list-item>
            </text:list>
            <text:p text:style-name="al"/>
          </text:section>
        </text:section>
        <text:section text:name="regeling-sluiting_id1-3-2-3" text:style-name="regeling-sluiting">
          <text:section text:name="slotformulering_id1-3-2-3-1" text:style-name="slotformulering">
            <text:p text:style-name="al">Heythuysen,  4 juni 2019.</text:p>
            <text:p text:style-name="al">BURGEMEESTER EN WETHOUDERS VAN LEUDAL;</text:p>
            <text:p text:style-name="al">De secretaris,                         De burgemeester,</text:p>
            <text:p text:style-name="al">H.K.W. Bekkers                      A.H.M. Verhoeven MPM</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66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6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6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Verkeer | Organisatie en beleid</meta:user-defined>
    <meta:user-defined meta:name="DC.source">N.v.t.</meta:user-defined>
    <meta:user-defined meta:name="DCTERMS.alternative">Subsidieregeling buurtbussen Leudal 2019</meta:user-defined>
    <dc:language>nl</dc:language>
    <meta:user-defined meta:name="OVERHEID.Gemeente/DC.spatial">Leudal</meta:user-defined>
    <meta:user-defined meta:name="DC.title">Subsidieregeling buurtbussen Leudal 2019</meta:user-defined>
    <meta:user-defined meta:name="DCTERMS.W3CDTF/DCTERMS.available">2019-06-17</meta:user-defined>
    <meta:user-defined meta:name="DCTERMS.W3CDTF/OVERHEIDop.jaargang">2019</meta:user-defined>
    <meta:user-defined meta:name="OVERHEIDop.publicationIssue">147664</meta:user-defined>
    <meta:user-defined meta:name="OVERHEIDop.betreftRegeling">CVDR625037_1</meta:user-defined>
    <meta:user-defined meta:name="OVERHEIDop.GmbID/DC.identifier">gmb-2019-147664</meta:user-defined>
    <meta:user-defined meta:name="xs:date/OVERHEIDop.startdatum">2019-06-18</meta:user-defined>
    <meta:user-defined meta:name="OVERHEIDop.versieInformatie"/>
  </office:meta>
</office:document-meta>
</file>