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weitzerstraat 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18</text:p>
            <text:p text:style-name="common-al">Verleend op 11 juni 2019</text:p>
            <text:p text:style-name="common-al">het verbouwen van de woning, plaatsen van een geïsoleerde buitengevel en een nieuw geïsoleerd dak op het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65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5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5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09925</meta:user-defined>
    <meta:user-defined meta:name="DCTERMS.abstract">Schweitzerstraat 4, het verbouwen van de woning, plaatsen van een geïsoleerde buitengevel en een nieuw geïsoleerd dak op het woonhuis</meta:user-defined>
    <dc:language>nl</dc:language>
    <meta:user-defined meta:name="OVERHEID.EPSG28992/DC.spatial">157037 408588</meta:user-defined>
    <meta:user-defined meta:name="DC.title">Verleende omgevingsvergunning Schweitzerstraat 4 te Berlicum</meta:user-defined>
    <meta:user-defined meta:name="OVERHEID.PostcodeHuisnummer/OVERHEIDop.postcodeHuisnummer">5258</meta:user-defined>
    <meta:user-defined meta:name="OVERHEIDop.straatnaam">Schweitzerstraat</meta:user-defined>
    <meta:user-defined meta:name="OVERHEIDop.woonplaats">Berlicu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659</meta:user-defined>
    <meta:user-defined meta:name="OVERHEIDop.GmbID/DC.identifier">gmb-2019-147659</meta:user-defined>
    <meta:user-defined meta:name="OVERHEIDop.versieInformatie"/>
  </office:meta>
</office:document-meta>
</file>