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erceel kadastraal bekend Gemeente Beesel, sectie M nummer 7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9 mei 2019 is de aanvraag omgevingsvergunning ontvangen voor het (deels) egaliseren van landbouwgrond op het perceel kadastraal bekend sectie M nummer 79 in de gemeente Bee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9 mei 2019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147651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7651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901 365950</meta:user-defined>
    <meta:user-defined meta:name="DC.title">Gemeente Beesel - Aanvraag omgevingsvergunning perceel kadastraal bekend Gemeente Beesel, sectie M nummer 79</meta:user-defined>
    <meta:user-defined meta:name="OVERHEID.PostcodeHuisnummer/OVERHEIDop.postcodeHuisnummer">5954</meta:user-defined>
    <meta:user-defined meta:name="OVERHEIDop.straatnaam">Tasbeekpad</meta:user-defined>
    <meta:user-defined meta:name="OVERHEIDop.woonplaats">Beesel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7651</meta:user-defined>
    <meta:user-defined meta:name="OVERHEIDop.GmbID/DC.identifier">gmb-2019-147651</meta:user-defined>
    <meta:user-defined meta:name="OVERHEIDop.versieInformatie"/>
  </office:meta>
</office:document-meta>
</file>