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lem, Meer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Meerenstraat 11, 5335LD Alem</text:p>
            <text:p text:style-name="common-al">De verleende vergunning is verzonden op 5 juni 2019 en heeft betrekking op het organiseren van Ho Dien Dag op 15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4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4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4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232 421886</meta:user-defined>
    <meta:user-defined meta:name="DC.title">Verleende APV-vergunning: Alem, Meerenstraat 11</meta:user-defined>
    <meta:user-defined meta:name="OVERHEID.PostcodeHuisnummer/OVERHEIDop.postcodeHuisnummer">5335LD 11</meta:user-defined>
    <meta:user-defined meta:name="OVERHEIDop.straatnaam">Meerenstraat</meta:user-defined>
    <meta:user-defined meta:name="OVERHEIDop.woonplaats">Ale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44</meta:user-defined>
    <meta:user-defined meta:name="OVERHEIDop.GmbID/DC.identifier">gmb-2019-147644</meta:user-defined>
    <meta:user-defined meta:name="OVERHEIDop.versieInformatie"/>
  </office:meta>
</office:document-meta>
</file>