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4 woningen, Akkerbergplein (zaaknummer Z2019-000089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kkerbergplein, bouwnummers 239, 240, 241 en 242 (kadastraal perceel Zwollerkerspel O 2482) </text:span>
            <text:span text:style-name="nadrukvet">–</text:span> ontvangen 29 mei 2019 voor het bouwen van 4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64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17 504568</meta:user-defined>
    <meta:user-defined meta:name="DC.title">Aanvraag Omgevingsvergunning, bouwen 4 woningen, Akkerbergplein (zaaknummer Z2019-00008931)</meta:user-defined>
    <meta:user-defined meta:name="OVERHEID.PostcodeHuisnummer/OVERHEIDop.postcodeHuisnummer">8043XM 26</meta:user-defined>
    <meta:user-defined meta:name="OVERHEIDop.straatnaam">Akkerbergplein</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7643</meta:user-defined>
    <meta:user-defined meta:name="OVERHEIDop.GmbID/DC.identifier">gmb-2019-147643</meta:user-defined>
    <meta:user-defined meta:name="OVERHEIDop.versieInformatie"/>
  </office:meta>
</office:document-meta>
</file>