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Beatrixlaan 1 in Akersloot het plaatsen van een dakkapel verzenddatum besluit 11 juni 2019 (WABO1900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een besluit genomen op de aanvraag met zaaknummer WABO1900784 voor een Omgevingsvergunning op locatie Beatrixlaan 1 in Akersloot. De vergunning is verleend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764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4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4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838.6 508572</meta:user-defined>
    <meta:user-defined meta:name="DC.title">Kennisgeving buiten behandeling Omgevingsvergunning Beatrixlaan 1 in Akersloot het plaatsen van een dakkapel verzenddatum besluit 11 juni 2019 (WABO1900784)</meta:user-defined>
    <meta:user-defined meta:name="OVERHEID.PostcodeHuisnummer/OVERHEIDop.postcodeHuisnummer">1921BP 1</meta:user-defined>
    <meta:user-defined meta:name="OVERHEIDop.straatnaam">Beatrixlaan</meta:user-defined>
    <meta:user-defined meta:name="OVERHEIDop.woonplaats">Akersloo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642</meta:user-defined>
    <meta:user-defined meta:name="OVERHEIDop.GmbID/DC.identifier">gmb-2019-147642</meta:user-defined>
    <meta:user-defined meta:name="OVERHEIDop.versieInformatie"/>
  </office:meta>
</office:document-meta>
</file>