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, Zoeferbeemd 10 in Luyksgestel, uitbreiden van een bedrijfsge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de volgende aanvraag omgevingsvergunning is de beslistermijn eenmalig met 6 weken verlengd:</text:p>
            <text:p text:style-name="common-al">Nr.: BER-2018-1273</text:p>
            <text:p text:style-name="common-al">Omschrijving: Zoeferbeemd 10 in Luyksgestel, uitbreiden van een bedrijfsgebouw</text:p>
            <text:p text:style-name="common-al">
            <text:span text:style-name="nadrukvet">Procedure</text:span>
          </text:p>
            <text:p text:style-name="last-al">De hierboven genoemde kennisgeving(en) van verlengen beslistermijn is/zijn uitsluitend bedoeld ter kennisneming voor belanghebbende(n). Er kan geen bezwaar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14764</text:span><text:line-break/><text:date style:data-style-name="dag" text:fixed="true" text:date-value="2019-01-22"/><text:line-break/><text:date style:data-style-name="jaar" text:fixed="true" text:date-value="2019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764</text:span><text:date style:data-style-name="nicedate" text:fixed="true" text:date-value="2019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764</text:span><text:date style:data-style-name="nicedate" text:fixed="true" text:date-value="2019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en beslistermijn, Zoeferbeemd 10 in Luyksgestel, uitbreiden van een bedrijfsgebouw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22</meta:user-defined>
    <meta:user-defined meta:name="OVERHEIDop.publicationIssue">14764</meta:user-defined>
    <meta:user-defined meta:name="OVERHEIDop.GmbID/DC.identifier">gmb-2019-1476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geijk</meta:user-defined>
    <meta:user-defined meta:name="OVERHEID.PostcodeHuisnummer/OVERHEIDop.postcodeHuisnummer">5575CE 10</meta:user-defined>
    <meta:user-defined meta:name="OVERHEIDgvop.Informatietype/DC.type">Beschikkingen | afhandeling</meta:user-defined>
    <meta:user-defined meta:name="OVERHEID.Gemeente/OVERHEID.authority">Bergeijk</meta:user-defined>
    <meta:user-defined meta:name="OVERHEID.Gemeente/DCTERMS.publisher">Bergeijk</meta:user-defined>
    <meta:user-defined meta:name="OVERHEID.EPSG28992/DC.spatial">149960 366852.98</meta:user-defined>
    <meta:user-defined meta:name="OVERHEIDop.versieInformatie"/>
  </office:meta>
</office:document-meta>
</file>