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 evenement zwem Elfstedentocht, 23 juni 2019, de Spaarbankstraat Frane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ontheffing geluidsvoorschriften</text:span>
          </text:p>
            <text:list text:style-name="id1-3-2-1-1-2">
              <text:list-item text:style-override="id1-3-2-1-1-2-1">
                <text:number>1.</text:number>
                <text:p text:style-name="al">Bureau nr. 10, p/a Froonacker 12, 8801 KD Franeker, nr. 19.326765/771 (verzonden d.d. 12-6-2019)</text:p>
              </text:list-item>
              <text:list-item text:style-override="id1-3-2-1-1-2-2">
                <text:number>2.</text:number>
                <text:p text:style-name="al">Vergunning voor het houden van een evenement op het grasveld aan de Spaarbankstraat Franeker op 23 juni 2019 in verband met de zwem Elfstedentocht van Maarten van der Weijden. Het evenement start om 10.00 uur en eindigt 1 uur na de doorkomst van Maarten van der Weijden.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76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65432 578030</meta:user-defined>
    <meta:user-defined meta:name="DC.title">Verleende evenementvergunning/ontheffing geluidsvoorschriften, evenement zwem Elfstedentocht, 23 juni 2019, de Spaarbankstraat Franeker</meta:user-defined>
    <meta:user-defined meta:name="OVERHEID.PostcodeHuisnummer/OVERHEIDop.postcodeHuisnummer">8801EN 22</meta:user-defined>
    <meta:user-defined meta:name="OVERHEIDop.straatnaam">Spaarbankstraat</meta:user-defined>
    <meta:user-defined meta:name="OVERHEIDop.woonplaats">Franeker</meta:user-defined>
    <meta:user-defined meta:name="DCTERMS.W3CDTF/DCTERMS.available">2019-06-17</meta:user-defined>
    <meta:user-defined meta:name="DCTERMS.W3CDTF/OVERHEIDop.jaargang">2019</meta:user-defined>
    <meta:user-defined meta:name="OVERHEIDop.publicationIssue">147634</meta:user-defined>
    <meta:user-defined meta:name="OVERHEIDop.GmbID/DC.identifier">gmb-2019-147634</meta:user-defined>
    <meta:user-defined meta:name="OVERHEIDop.versieInformatie"/>
  </office:meta>
</office:document-meta>
</file>