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vies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dviescommissie bezwaarschriften maakt bekend, dat op de openbare hoorzitting van <text:span text:style-name="nadrukvet">26 juni 2019,</text:span> de volgende onderwerpen op de agenda staan:</text:p>
            <text:p text:style-name="common-al"/>
            <text:p text:style-name="common-al">
            <text:span text:style-name="nadrukvet">19:30 uur:</text:span> Behandeling bezwaarschrift tegen een besluit van burgemeester en wethouders van Stichtse Vecht verzonden op 1 maart 2019, waarbij één van de openbare parkeerplekken ter hoogte van de Zwanenkamp 1111 te Maarssen is aangewezen als e-laadplaats </text:p>
            <text:section text:name="definitielijst_id1-3-2-1-1-4" text:style-name="definitielijst">
              <text:section text:name="definitie-item_id1-3-2-1-1-4-1" text:style-name="definitie-item">
                <text:p text:style-name="li.nr">2.</text:p>
                <text:p text:style-name="term"/>
                <text:section text:name="definitie_id1-3-2-1-1-4-1-3" text:style-name="definitie">
                  <text:p text:style-name="al"/>
                </text:section>
              </text:section>
            </text:section>
            <text:p text:style-name="common-al">
            <text:span text:style-name="nadrukvet">20:05 uur:</text:span>Behandeling bezwaarschrift tegen een besluit van burgemeester en wethouders van Stichtse Vecht verzonden op 8 april 2019, waarbij  een aanvraag voor een omgevings-vergunning voor het plaatsen van een dakkapel is geweigerd, perceel Laan van Niftarlake 93d in Tienhoven </text:p>
            <text:section text:name="definitielijst_id1-3-2-1-1-6" text:style-name="definitielijst">
              <text:section text:name="definitie-item_id1-3-2-1-1-6-1" text:style-name="definitie-item">
                <text:p text:style-name="li.nr">3.</text:p>
                <text:p text:style-name="term"/>
                <text:section text:name="definitie_id1-3-2-1-1-6-1-3" text:style-name="definitie">
                  <text:p text:style-name="al"/>
                </text:section>
              </text:section>
            </text:section>
            <text:p text:style-name="common-al">
            <text:span text:style-name="nadrukvet">20:40 uur:</text:span>Behandeling bezwaarschrift tegen een besluit van burgemeester en wethouders van Stichtse Vecht verzonden 1 februari 2019, waarbij een omgevingsvergunning is verleend voor het verbouwen en herbestemmen van buitenplaats Vijverhof </text:p>
            <text:p text:style-name="common-al"/>
            <text:p text:style-name="common-al"/>
            <text:p text:style-name="last-al"> De vergadering wordt gehouden in Maarssen, Endelhovenlaan 1. Eventuele wijzigingen in de agenda worden vermeld op www.stichtsevech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763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Bestuur | Organisatie en beleid</meta:user-defined>
    <dc:language>nl</dc:language>
    <meta:user-defined meta:name="OVERHEID.Gemeente/DC.spatial">Stichtse Vecht</meta:user-defined>
    <meta:user-defined meta:name="DC.title">Adviescommissie bezwaarschrif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632</meta:user-defined>
    <meta:user-defined meta:name="OVERHEIDop.GmbID/DC.identifier">gmb-2019-147632</meta:user-defined>
    <meta:user-defined meta:name="OVERHEIDop.versieInformatie"/>
  </office:meta>
</office:document-meta>
</file>