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Weike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besloten om de beslistermijn voor de aanvraag met zaaknummer Z/19/049973 / 19SZ0582 voor een omgevingsvergunning op locatie 't Weike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763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96 440325</meta:user-defined>
    <meta:user-defined meta:name="DC.title">Kennisgeving verlenging beslistermijn omgevingsvergunning 't Weike 13 te Duiven</meta:user-defined>
    <meta:user-defined meta:name="OVERHEID.PostcodeHuisnummer/OVERHEIDop.postcodeHuisnummer">6921BT 13</meta:user-defined>
    <meta:user-defined meta:name="OVERHEIDop.straatnaam">'t Weike</meta:user-defined>
    <meta:user-defined meta:name="OVERHEIDop.woonplaats">Duiv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31</meta:user-defined>
    <meta:user-defined meta:name="OVERHEIDop.GmbID/DC.identifier">gmb-2019-147631</meta:user-defined>
    <meta:user-defined meta:name="OVERHEIDop.versieInformatie"/>
  </office:meta>
</office:document-meta>
</file>