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e Dijcke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juni 2019 is de aanvraag omgevingsvergunning ontvangen voor het  oprichten van een garage en het wijzigen van het gevelaanzicht op het perceel de Dijcken 1 in 5953 JM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6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59 367056</meta:user-defined>
    <meta:user-defined meta:name="DC.title">Gemeente Beesel - Aanvraag omgevingsvergunning de Dijcken 1 in Reuver</meta:user-defined>
    <meta:user-defined meta:name="OVERHEID.PostcodeHuisnummer/OVERHEIDop.postcodeHuisnummer">5953JM</meta:user-defined>
    <meta:user-defined meta:name="OVERHEIDop.straatnaam">De Dijcken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20</meta:user-defined>
    <meta:user-defined meta:name="OVERHEIDop.GmbID/DC.identifier">gmb-2019-147620</meta:user-defined>
    <meta:user-defined meta:name="OVERHEIDop.versieInformatie"/>
  </office:meta>
</office:document-meta>
</file>