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Ruitenbeekweg 2, Lun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2019</text:span>
            <text:span text:style-name="nadrukvet">W</text:span>
            <text:span text:style-name="nadrukvet">0603</text:span>
          </text:p>
            <text:p text:style-name="common-al"/>
            <text:p text:style-name="common-al">U kunt de ontwerp-omgevingsvergunning met buitenplanse afwijking van het bestemmingsplan (<text:span text:style-name="nadrukcur">artikel 2.12, lid 1, sub a, onder 3° </text:span><text:span text:style-name="nadrukcur">Wabo</text:span>) ‘Ruitenbeekweg 2, Lunteren’ met nummer NL.IMRO.0228.PB2019AGBG0009-0201,  en de daarbij behorende stukken van donderdag 20 juni 2019 tot en met woensdag 31 juli 2019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tussenkopcur">Gebied en gevolg</text:p>
            <text:p text:style-name="common-al">Het gebied waar dit plan over gaat ligt aan de Ruitenbeekweg 2 in Lunteren. Het perceel ligt tussen de Ruitenbeekweg en het spoor tussen Ede en Barneveld, op circa 1250 meter ten noordoosten van de rand van het dorp Lunteren. Kadastraal staat het perceel bekend als gemeente Lunteren, sectie I, nummers 1448, 1532, 1533, 1853 en 1854. Op dit perceel wordt een mantelzorgwoning neergezet, welke net buiten de bestemming ‘Wonen’ komt te liggen. </text:p>
            <text:p text:style-name="common-al"/>
            <text:p text:style-name="tussenkopcur">Zienswijze</text:p>
            <text:p text:style-name="last-al">Tijdens de inzageperiode kunt u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het team Vergunningverlening van de Omgevingsdienst de Vallei, (088) 116 99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761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1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1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Ede</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OVERHEIDop.Ruimtelijkplan/OVERHEIDop.bekendmakingBetreffendePlan">NL.IMRO.0228.PB2019AGBG0009-0201</meta:user-defined>
    <meta:user-defined meta:name="OVERHEIDop.referentienummer">2019W0603</meta:user-defined>
    <dc:language>nl</dc:language>
    <meta:user-defined meta:name="OVERHEID.Gemeente/DC.spatial">Ede</meta:user-defined>
    <meta:user-defined meta:name="OVERHEID.EPSG28992/DC.spatial">171482 457628</meta:user-defined>
    <meta:user-defined meta:name="DC.title">Ontwerp-omgevingsvergunning Ruitenbeekweg 2, Lunteren</meta:user-defined>
    <meta:user-defined meta:name="OVERHEID.PostcodeHuisnummer/OVERHEIDop.postcodeHuisnummer">6741HC 2</meta:user-defined>
    <meta:user-defined meta:name="OVERHEIDop.straatnaam">Ruitenbeekweg</meta:user-defined>
    <meta:user-defined meta:name="OVERHEIDop.woonplaats">Lunteren</meta:user-defined>
    <meta:user-defined meta:name="DCTERMS.W3CDTF/DCTERMS.available">2019-06-19</meta:user-defined>
    <meta:user-defined meta:name="DCTERMS.W3CDTF/OVERHEIDop.jaargang">2019</meta:user-defined>
    <meta:user-defined meta:name="OVERHEIDop.publicationIssue">147613</meta:user-defined>
    <meta:user-defined meta:name="OVERHEIDop.GmbID/DC.identifier">gmb-2019-147613</meta:user-defined>
    <meta:user-defined meta:name="OVERHEIDop.versieInformatie"/>
  </office:meta>
</office:document-meta>
</file>