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OF Snackbar ‘t Bik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VOF Snackbar ‘t Bikkertje</text:p>
            <text:p text:style-name="tussenkopcur">Locatie:    Ugchelseweg 191b in Ugchelen</text:p>
            <text:p text:style-name="tussenkopcur">Reden vergunning:   wijziging rechtsvorm</text:p>
            <text:p text:style-name="tussenkopcur">Datum vergunning:   17 januari 2019</text:p>
            <text:p text:style-name="tussenkopcur">Vergunningnummer:  D/2141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6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VOF Snackbar ‘t Bikke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61</meta:user-defined>
    <meta:user-defined meta:name="OVERHEIDop.GmbID/DC.identifier">gmb-2019-14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T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72 466788</meta:user-defined>
    <meta:user-defined meta:name="OVERHEIDop.versieInformatie"/>
  </office:meta>
</office:document-meta>
</file>