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oepaanstraat 26 te Ottersum: het wijzigen van de hoofdconstructie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wijzigen van de hoofdconstructie van een bijgebouw Roepaanstraat 26 te Ottersum (2019-0731)</text:p>
            <text:p text:style-name="common-al">
            <text:span text:style-name="nadrukvet">Ontvangstdatum</text:span>
          </text:p>
            <text:p text:style-name="common-al">Deze aanvraag is ontvangen op 7 juni 2019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4760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0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0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7163 413461</meta:user-defined>
    <meta:user-defined meta:name="DC.title">Kennisgeving ontvangst aanvraag Omgevingsvergunning Roepaanstraat 26 te Ottersum: het wijzigen van de hoofdconstructie van een bijgebouw</meta:user-defined>
    <meta:user-defined meta:name="OVERHEID.PostcodeHuisnummer/OVERHEIDop.postcodeHuisnummer">6595NH 26</meta:user-defined>
    <meta:user-defined meta:name="OVERHEIDop.straatnaam">Roepaanstraat</meta:user-defined>
    <meta:user-defined meta:name="OVERHEIDop.woonplaats">Ottersu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607</meta:user-defined>
    <meta:user-defined meta:name="OVERHEIDop.GmbID/DC.identifier">gmb-2019-147607</meta:user-defined>
    <meta:user-defined meta:name="OVERHEIDop.versieInformatie"/>
  </office:meta>
</office:document-meta>
</file>