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van Heeckerenstraat en Hoetinkhof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Bronckhorst een melding ontvangen voor het saneren van asbest aan de Berend van Hackfortweg, van Heeckerenstraat en Hoetinkhof in Vorden. De melding is geregistreerd onder kenmerk 187623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60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0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90 457836</meta:user-defined>
    <meta:user-defined meta:name="DC.title">sloopmelding: Berend van Hackfortweg, van Heeckerenstraat en Hoetinkhof in Vorden, het saneren van asbest</meta:user-defined>
    <meta:user-defined meta:name="OVERHEID.PostcodeHuisnummer/OVERHEIDop.postcodeHuisnummer">7251XC 10</meta:user-defined>
    <meta:user-defined meta:name="OVERHEIDop.straatnaam">Berend van Hackfortweg</meta:user-defined>
    <meta:user-defined meta:name="OVERHEIDop.woonplaats">Vorden</meta:user-defined>
    <meta:user-defined meta:name="DCTERMS.W3CDTF/DCTERMS.available">2019-06-17</meta:user-defined>
    <meta:user-defined meta:name="DCTERMS.W3CDTF/OVERHEIDop.jaargang">2019</meta:user-defined>
    <meta:user-defined meta:name="OVERHEIDop.externeBijlage">Aanvraagformulier (publiceerbare versie)|exb-2019-28961</meta:user-defined>
    <meta:user-defined meta:name="OVERHEIDop.publicationIssue">147606</meta:user-defined>
    <meta:user-defined meta:name="OVERHEIDop.GmbID/DC.identifier">gmb-2019-147606</meta:user-defined>
    <meta:user-defined meta:name="OVERHEIDop.versieInformatie"/>
  </office:meta>
</office:document-meta>
</file>