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Borger-Odoorn, Borger, Turfmaadsweg (ongenummerd), het bouwen van een nieuwe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
            <text:span text:style-name="nadrukvet">Turfmaadsweg (ongenummerd)</text:span>, het bouwen van een nieuwe bedrijfshal, <text:span text:style-name="nadrukvet">1269-2019</text:span>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Borger-Odoorn, Borger, Turfmaadsweg (ongenummerd), het bouwen van een nieuwe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60</meta:user-defined>
    <meta:user-defined meta:name="OVERHEIDop.GmbID/DC.identifier">gmb-2019-1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Turfmaad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50 549275</meta:user-defined>
    <meta:user-defined meta:name="OVERHEIDop.versieInformatie"/>
  </office:meta>
</office:document-meta>
</file>