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intrekken OBM (door ODG) Veldstreek 4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19 het besluit genomen om de omgevingsvergunning voor locatie Veldstreek 47 in Zevenhuizen ambtshalve in te trekken. De intrekking is geregistreerd onder zaaknummer Z201900131. De ingetrokken vergunnin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8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03 568396</meta:user-defined>
    <meta:user-defined meta:name="DC.title">Kennisgeving ambtshalve intrekking intrekken OBM (door ODG) Veldstreek 47 in Zevenhuizen</meta:user-defined>
    <meta:user-defined meta:name="OVERHEID.PostcodeHuisnummer/OVERHEIDop.postcodeHuisnummer">9354VC 47</meta:user-defined>
    <meta:user-defined meta:name="OVERHEIDop.straatnaam">Veldstreek</meta:user-defined>
    <meta:user-defined meta:name="OVERHEIDop.woonplaats">Zevenhuizen</meta:user-defined>
    <meta:user-defined meta:name="DCTERMS.W3CDTF/DCTERMS.available">2019-06-17</meta:user-defined>
    <meta:user-defined meta:name="DCTERMS.W3CDTF/OVERHEIDop.jaargang">2019</meta:user-defined>
    <meta:user-defined meta:name="OVERHEIDop.publicationIssue">147596</meta:user-defined>
    <meta:user-defined meta:name="OVERHEIDop.GmbID/DC.identifier">gmb-2019-147596</meta:user-defined>
    <meta:user-defined meta:name="OVERHEIDop.versieInformatie"/>
  </office:meta>
</office:document-meta>
</file>