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sy Westendorpstraat 25, 7312 VA,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24</meta:user-defined>
    <dc:language>nl</dc:language>
    <meta:user-defined meta:name="OVERHEID.EPSG28992/DC.spatial">192841 468576</meta:user-defined>
    <meta:user-defined meta:name="DC.title">Verleende omgevingsvergunning Betsy Westendorpstraat 25, 7312 VA, Apeldoorn, het plaatsen van een veranda</meta:user-defined>
    <meta:user-defined meta:name="OVERHEID.PostcodeHuisnummer/OVERHEIDop.postcodeHuisnummer">7312VA</meta:user-defined>
    <meta:user-defined meta:name="OVERHEIDop.straatnaam">Betsy Westendorpstraat</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587</meta:user-defined>
    <meta:user-defined meta:name="OVERHEIDop.GmbID/DC.identifier">gmb-2019-147587</meta:user-defined>
    <meta:user-defined meta:name="OVERHEIDop.versieInformatie"/>
  </office:meta>
</office:document-meta>
</file>