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ni 2019:</text:p>
            <text:p text:style-name="common-al">- <text:span text:style-name="nadrukvet">Munselse Hoeve 11:</text:span> het bouwen van een vrijstaande woning met vergunningsvrije aan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58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173</meta:user-defined>
    <dc:language>nl</dc:language>
    <meta:user-defined meta:name="OVERHEID.EPSG28992/DC.spatial">151338 400694</meta:user-defined>
    <meta:user-defined meta:name="DC.title">Verleende omgevingsvergunning Munselse Hoeve 11 te Boxtel</meta:user-defined>
    <meta:user-defined meta:name="OVERHEID.PostcodeHuisnummer/OVERHEIDop.postcodeHuisnummer">5283TZ</meta:user-defined>
    <meta:user-defined meta:name="OVERHEIDop.straatnaam">Munselse Hoeve</meta:user-defined>
    <meta:user-defined meta:name="OVERHEIDop.woonplaats">Boxt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7581</meta:user-defined>
    <meta:user-defined meta:name="OVERHEIDop.GmbID/DC.identifier">gmb-2019-147581</meta:user-defined>
    <meta:user-defined meta:name="OVERHEIDop.versieInformatie"/>
  </office:meta>
</office:document-meta>
</file>