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Energiehotel’ </text:p>
      <text:section text:name="zakelijke-mededeling_id1-3-2" text:style-name="zakelijke-mededeling">
        <text:section text:name="zakelijke-mededeling-tekst_id1-3-2-1" text:style-name="zakelijke-mededeling-tekst">
          <text:section text:name="tekst_id1-3-2-1-1" text:style-name="tekst">
            <text:p text:style-name="common-al">Zaaknummer 109998</text:p>
            <text:p text:style-name="common-al"/>
            <text:p text:style-name="common-al">U kunt het ontwerpbestemmingsplan ‘Ede, Energiehotel’, met nummer NL.IMRO.0228. BP2019MARI0001-0201, in Ede en de daarbij behorende stukken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de Willy Brandtlaan, de Laan der Verenigde Naties en de Doctor Willem Dreeslaan in Ede. Het plan maakt de realisatie van een hotel mogelijk met ondergeschikte functies als parkeergarage en horeca. Het betreft een geringe wijziging van het bestemmingsplan ‘Ede, Hotel laan der Verenigde Naties’.</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y Rutenfrans bij de afdeling Ruimtelijke Projecten, (0318) 68 09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5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MARI0001-0201</meta:user-defined>
    <meta:user-defined meta:name="OVERHEIDop.referentienummer">109998</meta:user-defined>
    <dc:language>nl</dc:language>
    <meta:user-defined meta:name="OVERHEID.Gemeente/DC.spatial">Ede</meta:user-defined>
    <meta:user-defined meta:name="OVERHEID.EPSG28992/DC.spatial">172881 448286</meta:user-defined>
    <meta:user-defined meta:name="DC.title">Ontwerpbestemmingsplan ‘Ede, Energiehotel’</meta:user-defined>
    <meta:user-defined meta:name="OVERHEID.PostcodeHuisnummer/OVERHEIDop.postcodeHuisnummer">6717ND 19</meta:user-defined>
    <meta:user-defined meta:name="OVERHEIDop.straatnaam">Asselynstraat</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147580</meta:user-defined>
    <meta:user-defined meta:name="OVERHEIDop.GmbID/DC.identifier">gmb-2019-147580</meta:user-defined>
    <meta:user-defined meta:name="OVERHEIDop.versieInformatie"/>
  </office:meta>
</office:document-meta>
</file>