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rgerswo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0298</text:p>
            <text:p text:style-name="common-al">Datum: 13 t/m 17 maart 2019</text:p>
            <text:p text:style-name="common-al">Omschrijving:  circusvoorstellingen “Circus Bossle “</text:p>
            <text:p text:style-name="common-al">Locatie:  manifestatieterrein Borgerswold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5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rgers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58</meta:user-defined>
    <meta:user-defined meta:name="OVERHEIDop.GmbID/DC.identifier">gmb-2019-14758</meta:user-defined>
    <meta:user-defined meta:name="OVERHEID.TaxonomieBeleidsagenda/OVERHEID.category">Cultuur en recreatie | Organisatie en beleid</meta:user-defined>
    <meta:user-defined meta:name="OVERHEIDop.referentienummer">6029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meta:user-defined>
    <meta:user-defined meta:name="OVERHEIDop.woonplaats">Veendam</meta:user-defined>
    <meta:user-defined meta:name="OVERHEIDop.straatnaam">Berg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238 569879</meta:user-defined>
    <meta:user-defined meta:name="OVERHEIDop.versieInformatie"/>
  </office:meta>
</office:document-meta>
</file>