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arcissenlaan 3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19 een aanvraag omgevingsvergunning met zaaknummer <text:span text:style-name="nadrukvet">W-AOV190305 </text:span>hebben ontvangen voor het tijdelijk plaatsen van noodlokalen op de locatie <text:span text:style-name="nadrukvet">Narcissenlaan 3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5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86.58 370400.23</meta:user-defined>
    <meta:user-defined meta:name="DC.title">Ingekomen aanvraag omgevingsvergunning - Narcissenlaan 37 in Hoek</meta:user-defined>
    <meta:user-defined meta:name="OVERHEID.PostcodeHuisnummer/OVERHEIDop.postcodeHuisnummer">4542BS 37</meta:user-defined>
    <meta:user-defined meta:name="OVERHEIDop.straatnaam">Narcissenlaan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79</meta:user-defined>
    <meta:user-defined meta:name="OVERHEIDop.GmbID/DC.identifier">gmb-2019-147579</meta:user-defined>
    <meta:user-defined meta:name="OVERHEIDop.versieInformatie"/>
  </office:meta>
</office:document-meta>
</file>